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list-style-name="LFO1" style:family="paragraph"/>
    <style:style style:name="P10" style:parent-style-name="Textbody" style:list-style-name="LFO1" style:family="paragraph"/>
    <style:style style:name="P11" style:parent-style-name="Textbody" style:list-style-name="LFO1" style:family="paragraph"/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text-properties fo:font-weight="bold" style:font-weight-asian="bold" style:font-weight-complex="bold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dniach<text:s/>23 września<text:s/>–<text:s/>21 grudzień<text:s/>2020 roku minimalnego dystansu półmaratonu czyli 21,0975 km w dowolnym miejscu oraz udokumentowania swojej aktywności poprzez wysłanie na adres <text:s/><text:a xlink:href="mailto:biegowewyzwanie@gmail.com" office:target-frame-name="_top" xlink:show="replace">biegowewyzwanie@gmail.com</text:a><text:s/>zdjęcia lub print screen biegów z aplikacji lub zegarka</text:p>
      <text:p text:style-name="Textbody">Trasę o łącznej długości minimum 21,0975 kilometrów można pokonać chodem,biegiem, na bieżni lub nordic walking w jednym treningu.</text:p>
      <text:p text:style-name="P5"/>
      <text:p text:style-name="P6">IV. ZAPISY</text:p>
      <text:p text:style-name="Textbody">1. Rejestracja zawodników oraz opłata wpisowego odbywa się za pomocą formularza<text:s/>zgłoszeniowego dostępnego na stronie<text:s/><text:a xlink:href="https://zapisyonline.com/zapisy" office:target-frame-name="_top" xlink:show="replace">https://zapisyonline.com/zapisy</text:a></text:p>
      <text:p text:style-name="P7">2. W przypadku rezygnacji z uczestnictwa opłata startowa ( tzw. Bilet Wstępu )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Textbody">Opłata startowa ( tzw. Bilet Wstępu )za bieg " Wirtualny Półmaraton Letni " „ wynosi:</text:p>
      <text:p text:style-name="Textbody">- 47<text:s/>zł ( w cenie wliczony jest pamiątkowy medal, numer startowy, oraz koszty przesyłki<text:s/>Kurierem InPost)</text:p>
      <text:list text:style-name="LFO1" text:continue-numbering="true">
        <text:list-item>
          <text:p text:style-name="P9">65zł ( w cenie wliczony jest pamiątkowy medal, numer startowy,<text:s/>chusta wielofunkcyjna<text:s/>oraz koszty przesyłki<text:s/>Kurierem In Post<text:s/>)</text:p>
        </text:list-item>
        <text:list-item>
          <text:p text:style-name="P10">72zł ( w cenie wliczony jest pamiątkowy medal, numer startowy, koszulka techniczna<text:s/>oraz koszty<text:s/>przesyłki<text:s/>Kurierem InPost<text:s/>)</text:p>
        </text:list-item>
        <text:list-item>
          <text:p text:style-name="P11">92 zł ( w cenie wliczony jest pamiątkowy medal, numer startowy, koszulka techniczna, chusta wielofunkcyjna oraz koszty przesyłki Kurierem InPost )</text:p>
        </text:list-item>
      </text:list>
      <text:p text:style-name="Textbody"/>
      <text:soft-page-break/>
      <text:p text:style-name="P12">VI. WARUNKI UCZESTNICTWA ORAZ KLASYFIKACJA UCZESTNIKÓW</text:p>
      <text:p text:style-name="P13">1. Warunkiem uczestnictwa 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do dnia 01.01.2021<text:s/>roku.</text:p>
      <text:p text:style-name="Textbody">5.Wysyłka medali, oraz koszulek technicznych (pakiet rozszerzony) nastąpi w terminie najpóźniej do 20 dni po ukończeniu biegu.</text:p>
      <text:p text:style-name="Textbody"/>
      <text:p text:style-name="P14">VII. POSTANOWIENIA KOŃCOWE</text:p>
      <text:p text:style-name="P15"/>
      <text:p text:style-name="P16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7">2. Uczestnicy powinni być ubezpieczeni od następstw nieszczęśliwych wypadków przez jednostki zgłaszające lub indywidualnie</text:p>
      <text:p text:style-name="P18">3. Organizator zastrzega sobie prawo do zmian w regulaminie bez podania przyczyny</text:p>
      <text:p text:style-name="P19">4. Interpretacja regulaminu<text:s/>należy do organizatora</text:p>
      <text:p text:style-name="P20">5. Uczestnik wyraża zgodę na wykorzystywanie danych osobowych zawartych na karcie zgłoszeniowej ( zgodnie z ustawą z dnia 10 maja 2018r. O ochronie danych osobowych</text:p>
      <text:p text:style-name="P2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<text:s/>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10-22T09:21:00Z</meta:creation-date>
    <dc:date>2020-10-22T09:28:00Z</dc:date>
    <meta:template xlink:href="Normal" xlink:type="simple"/>
    <meta:editing-cycles>3</meta:editing-cycles>
    <meta:editing-duration>PT600S</meta:editing-duration>
    <meta:document-statistic meta:page-count="2" meta:paragraph-count="8" meta:word-count="575" meta:character-count="4021" meta:row-count="28" meta:non-whitespace-character-count="3454"/>
  </office:meta>
</office:document-meta>
</file>